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20%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 Black" fo:color="#FFFFFF" fo:font-size="36pt" style:font-size-asian="36pt" style:font-size-complex="36pt" fo:language="el" fo:country="G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line-height="120%"/>
      <style:text-properties style:font-name="Comic Sans MS" fo:font-size="6pt" style:font-size-asian="6pt" fo:language="el" fo:country="GR"/>
    </style:style>
    <style:style style:name="P8" style:parent-style-name="ListParagraph" style:list-style-name="LFO1" style:family="paragraph">
      <style:paragraph-properties fo:line-height="80%"/>
      <style:text-properties style:font-name="Comic Sans MS" fo:language="el" fo:country="GR"/>
    </style:style>
    <style:style style:name="P9" style:parent-style-name="ListParagraph" style:family="paragraph">
      <style:paragraph-properties fo:line-height="80%" fo:margin-left="0.55in">
        <style:tab-stops/>
      </style:paragraph-properties>
      <style:text-properties style:font-name="Comic Sans MS" fo:language="el" fo:country="GR"/>
    </style:style>
    <style:style style:name="P10" style:parent-style-name="Normal" style:family="paragraph">
      <style:paragraph-properties fo:line-height="80%"/>
      <style:text-properties style:font-name="Comic Sans MS" fo:language="el" fo:country="GR"/>
    </style:style>
    <style:style style:name="P11" style:parent-style-name="Normal" style:family="paragraph">
      <style:paragraph-properties fo:line-height="80%"/>
      <style:text-properties style:font-name="Comic Sans MS" fo:language="el" fo:country="GR"/>
    </style:style>
    <style:style style:name="P12" style:parent-style-name="Normal" style:family="paragraph">
      <style:paragraph-properties fo:line-height="80%"/>
      <style:text-properties style:font-name="Comic Sans MS" fo:language="el" fo:country="GR"/>
    </style:style>
    <style:style style:name="P13" style:parent-style-name="Normal" style:family="paragraph">
      <style:paragraph-properties fo:line-height="80%"/>
      <style:text-properties style:font-name="Comic Sans MS" fo:language="el" fo:country="GR"/>
    </style:style>
    <style:style style:name="P14" style:parent-style-name="ListParagraph" style:list-style-name="LFO1" style:family="paragraph">
      <style:paragraph-properties fo:line-height="80%"/>
      <style:text-properties style:font-name="Comic Sans MS" fo:language="el" fo:country="GR"/>
    </style:style>
    <style:style style:name="P15" style:parent-style-name="Normal" style:family="paragraph">
      <style:paragraph-properties fo:line-height="120%"/>
      <style:text-properties style:font-name="Comic Sans MS" fo:font-size="5pt" style:font-size-asian="5pt" fo:language="el" fo:country="GR"/>
    </style:style>
    <style:style style:name="TableColumn17" style:family="table-column">
      <style:table-column-properties style:column-width="1.075in"/>
    </style:style>
    <style:style style:name="TableColumn18" style:family="table-column">
      <style:table-column-properties style:column-width="2.75in"/>
    </style:style>
    <style:style style:name="TableColumn19" style:family="table-column">
      <style:table-column-properties style:column-width="0.875in"/>
    </style:style>
    <style:style style:name="Table16" style:family="table">
      <style:table-properties style:width="4.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omic Sans MS" fo:font-size="11pt" style:font-size-asian="11pt" fo:language="el" fo:country="G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omic Sans MS" fo:font-size="11pt" style:font-size-asian="11pt" fo:language="el" fo:country="G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omic Sans MS" fo:font-size="11pt" style:font-size-asian="11pt" fo:language="el" fo:country="G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omic Sans MS" fo:font-size="11pt" style:font-size-asian="11pt" fo:language="el" fo:country="G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omic Sans MS" fo:font-size="11pt" style:font-size-asian="11pt" fo:language="el" fo:country="G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omic Sans MS" fo:font-size="11pt" style:font-size-asian="11pt" fo:language="el" fo:country="G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omic Sans MS" fo:font-size="11pt" style:font-size-asian="11pt" fo:language="el" fo:country="G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omic Sans MS" fo:font-size="11pt" style:font-size-asian="11pt" fo:language="el" fo:country="G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omic Sans MS" fo:font-size="11pt" style:font-size-asian="11pt" fo:language="el" fo:country="G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omic Sans MS" fo:font-size="11pt" style:font-size-asian="11pt" fo:language="el" fo:country="G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omic Sans MS" fo:font-size="11pt" style:font-size-asian="11pt" fo:language="el" fo:country="G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omic Sans MS" fo:font-size="11pt" style:font-size-asian="11pt" fo:language="el" fo:country="GR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omic Sans MS" fo:font-size="11pt" style:font-size-asian="11pt" fo:language="el" fo:country="GR"/>
    </style:style>
    <style:style style:name="TableCell5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omic Sans MS" fo:font-size="11pt" style:font-size-asian="11pt" fo:language="el" fo:country="G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omic Sans MS" fo:font-size="11pt" style:font-size-asian="11pt" fo:language="el" fo:country="GR"/>
    </style:style>
    <style:style style:name="P55" style:parent-style-name="Normal" style:family="paragraph">
      <style:paragraph-properties fo:line-height="150%"/>
      <style:text-properties style:font-name="Comic Sans MS" fo:language="el" fo:country="GR"/>
    </style:style>
    <style:style style:name="P56" style:parent-style-name="ListParagraph" style:list-style-name="LFO2" style:family="paragraph">
      <style:paragraph-properties fo:line-height="80%"/>
      <style:text-properties style:font-name="Comic Sans MS" fo:language="el" fo:country="GR"/>
    </style:style>
    <style:style style:name="P57" style:parent-style-name="Normal" style:family="paragraph">
      <style:paragraph-properties fo:line-height="80%"/>
      <style:text-properties style:font-name="Comic Sans MS" fo:language="el" fo:country="GR"/>
    </style:style>
    <style:style style:name="P58" style:parent-style-name="Normal" style:family="paragraph">
      <style:paragraph-properties fo:line-height="120%"/>
    </style:style>
    <style:style style:name="T59" style:parent-style-name="DefaultParagraphFont" style:family="text">
      <style:text-properties style:font-name="Comic Sans MS" fo:font-size="10pt" style:font-size-asian="10pt" fo:language="en" fo:country="US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Comic Sans MS" fo:font-size="11pt" style:font-size-asian="11pt" fo:language="el" fo:country="GR"/>
    </style:style>
    <style:style style:name="P67" style:parent-style-name="Normal" style:family="paragraph">
      <style:paragraph-properties fo:line-height="120%"/>
      <style:text-properties style:font-name="Comic Sans MS" fo:language="el" fo:country="GR"/>
    </style:style>
    <style:style style:name="P68" style:parent-style-name="Normal" style:family="paragraph">
      <style:paragraph-properties fo:line-height="120%"/>
      <style:text-properties style:font-name="Comic Sans MS" fo:language="el" fo:country="GR"/>
    </style:style>
    <style:style style:name="P69" style:parent-style-name="Normal" style:family="paragraph">
      <style:paragraph-properties fo:line-height="120%"/>
      <style:text-properties style:font-name="Comic Sans MS" fo:language="el" fo:country="GR"/>
    </style:style>
    <style:style style:name="P70" style:parent-style-name="Normal" style:family="paragraph">
      <style:paragraph-properties fo:line-height="120%"/>
      <style:text-properties fo:language="el" fo:country="GR"/>
    </style:style>
    <style:style style:name="P71" style:parent-style-name="Normal" style:family="paragraph">
      <style:paragraph-properties fo:line-height="80%"/>
      <style:text-properties style:font-name="Comic Sans MS" fo:language="el" fo:country="GR"/>
    </style:style>
    <style:style style:name="P72" style:parent-style-name="ListParagraph" style:family="paragraph">
      <style:paragraph-properties fo:line-height="80%"/>
      <style:text-properties style:font-name="Comic Sans MS" fo:language="el" fo:country="GR"/>
    </style:style>
    <style:style style:name="P73" style:parent-style-name="ListParagraph" style:list-style-name="LFO2" style:family="paragraph">
      <style:paragraph-properties fo:line-height="80%"/>
      <style:text-properties style:font-name="Comic Sans MS" fo:language="el" fo:country="GR"/>
    </style:style>
    <style:style style:name="P74" style:parent-style-name="Normal" style:family="paragraph">
      <style:paragraph-properties fo:line-height="120%"/>
      <style:text-properties fo:language="el" fo:country="GR"/>
    </style:style>
    <style:style style:name="P75" style:parent-style-name="Normal" style:family="paragraph">
      <style:paragraph-properties fo:line-height="120%"/>
      <style:text-properties fo:language="el" fo:country="GR"/>
    </style:style>
    <style:style style:name="P76" style:parent-style-name="Normal" style:family="paragraph">
      <style:paragraph-properties fo:line-height="120%"/>
      <style:text-properties fo:language="el" fo:country="GR"/>
    </style:style>
    <style:style style:name="P77" style:parent-style-name="Normal" style:family="paragraph">
      <style:paragraph-properties fo:line-height="120%"/>
      <style:text-properties fo:language="el" fo:country="GR"/>
    </style:style>
    <style:style style:name="P78" style:parent-style-name="Normal" style:family="paragraph">
      <style:paragraph-properties fo:line-height="120%"/>
      <style:text-properties fo:language="el" fo:country="GR"/>
    </style:style>
    <style:style style:name="P79" style:parent-style-name="Normal" style:family="paragraph">
      <style:paragraph-properties fo:line-height="120%"/>
      <style:text-properties fo:language="el" fo:country="GR"/>
    </style:style>
    <style:style style:name="P80" style:parent-style-name="ListParagraph" style:list-style-name="LFO2" style:family="paragraph">
      <style:paragraph-properties fo:line-height="80%"/>
      <style:text-properties style:font-name="Comic Sans MS" fo:language="el" fo:country="GR"/>
    </style:style>
    <style:style style:name="P81" style:parent-style-name="Normal" style:family="paragraph">
      <style:paragraph-properties fo:line-height="80%"/>
      <style:text-properties style:font-name="Comic Sans MS" fo:language="el" fo:country="GR"/>
    </style:style>
    <style:style style:name="P82" style:parent-style-name="Normal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Picture 8" text:anchor-type="paragraph" svg:x="5.30833in" svg:y="-0.45833in" svg:width="0.60625in" svg:height="0.75in" style:rel-width="scale" style:rel-height="scale"><draw:image xlink:href="media/image1.wmf" xlink:type="simple" xlink:show="embed" xlink:actuate="onLoad"/><svg:title/><svg:desc/></draw:frame></text:span><text:span text:style-name="T3"><draw:frame draw:z-index="251659264" draw:id="id0" draw:style-name="a1" draw:name="Text Box 7" text:anchor-type="paragraph" svg:x="1.325in" svg:y="-0.32153in" svg:width="3.91319in" svg:height="0.51319in" style:rel-width="scale" style:rel-height="scale"><draw:text-box><text:p text:style-name="P4"><text:span text:style-name="T5">Προβλήματα</text:span></text:p></draw:text-box><svg:title/><svg:desc/></draw:frame></text:span><text:span text:style-name="T6"><draw:frame draw:z-index="251660288" draw:style-name="a2" draw:name="Picture 9" text:anchor-type="paragraph" svg:x="0.58333in" svg:y="-0.41528in" svg:width="0.625in" svg:height="0.54861in" style:rel-width="scale" style:rel-height="scale"><draw:image xlink:href="media/image2.wmf" xlink:type="simple" xlink:show="embed" xlink:actuate="onLoad"/><svg:title/><svg:desc/></draw:frame></text:span></text:p>
      <text:p text:style-name="P7"/>
      <text:list text:style-name="LFO1" text:continue-numbering="true">
        <text:list-item>
          <text:p text:style-name="P8">Η Μαρία είχε τα γενέθλιά της. <text:s/>Είχε καλέσει 40 παιδιά. <text:s/>Από αυτά ήρθε το ½. <text:s/>Πόσα παιδιά πήγαν στα γενέθλια της Μαρίας;</text:p>
        </text:list-item>
      </text:list>
      <text:p text:style-name="P9"/>
      <text:p text:style-name="P10"/>
      <text:p text:style-name="P11"/>
      <text:p text:style-name="P12"/>
      <text:p text:style-name="P13"/>
      <text:list text:style-name="LFO1" text:continue-numbering="true">
        <text:list-item>
          <text:p text:style-name="P14"><text:s text:c="2"/>Η κυρία Φωτεινή έχει 90 μολύβια. <text:s/>Από αυτά το <text:s/>1/3 είναι κόκκινα, το 1/6 είναι πράσινα, το 1/10 κίτρινα και τα υπόλοιπα μπλε. <text:s/>Πόσα μολύβια έχει από κάθε χρώμα;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Κόκκινα<text:s/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Πράσιν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Κίτριν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Μπλε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 text:c="34"/>ΣΥΝΟΛΟ</text:p>
          </table:table-cell>
          <table:table-cell table:style-name="TableCell53">
            <text:p text:style-name="P54"/>
          </table:table-cell>
        </table:table-row>
      </table:table>
      <text:p text:style-name="P55"/>
      <text:list text:style-name="LFO2" text:continue-numbering="true">
        <text:list-item>
          <text:p text:style-name="P56">Τα 2/5 των βόλων του Μιχάλη είναι κίτρινοι. <text:s/>Οι 5 είναι γαλάζιοι και αποτελούν το 1/6 των βόλων του. <text:s/>Οι υπόλοιποι είναι κόκκινοι. <text:s/>Πόσοι είναι οι κόκκινοι βόλοι του Μιχάλη;</text:p>
        </text:list-item>
      </text:list>
      <text:p text:style-name="P57"/>
      <text:p text:style-name="P58"><text:span text:style-name="T59"><draw:custom-shape svg:x="0in" svg:y="0.01667in" svg:width="6.14653in" svg:height="1.35in" draw:z-index="251666432" draw:id="id1" draw:style-name="a3" draw:name="Rectangle 3" text:anchor-type="paragraph"><svg:title/><svg:desc/><text:p text:style-name="P60"/><text:p text:style-name="P61"/><text:p text:style-name="P62"/><text:p text:style-name="P63"/><text:p text:style-name="P64"/><text:p text:style-name="P65"/><draw:enhanced-geometry draw:type="non-primitive" svg:viewBox="0 0 21600 21600" draw:enhanced-path="M 0 0 L 21600 0 21600 21600 0 21600 Z N"/></draw:custom-shape></text:span><text:span text:style-name="T66"><text:s text:c="9"/>Σχεδιάζω τους βόλους</text:span></text:p>
      <text:p text:style-name="P67"/>
      <text:p text:style-name="P68"/>
      <text:p text:style-name="P69"/>
      <text:p text:style-name="P70"/>
      <text:p text:style-name="P71"/>
      <text:p text:style-name="P72"/>
      <text:list text:style-name="LFO2" text:continue-numbering="true">
        <text:list-item>
          <text:p text:style-name="P73">Ο Αλέξανδρος ξόδεψε 20σ. <text:s/>Ήταν το ¼ <text:s/>του αρχικού ποσού που κρατούσε. <text:s/>Πόσα χρήματα κρατούσε ο Αλέξανδρος;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list text:style-name="LFO2" text:continue-numbering="true">
        <text:list-item>
          <text:p text:style-name="P80">Έξι παιδιά, δηλαδή το 1/5 της τάξης μου είναι αθλητές. <text:s/>Πόσα είναι όλα τα παιδιά της τάξης μου;</text:p>
        </text:list-item>
      </text:list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Μιχάλης Κουρούσιης</meta:initial-creator>
    <dc:creator>Μιχάλης Κουρούσιης</dc:creator>
    <meta:creation-date>2020-04-11T06:16:00Z</meta:creation-date>
    <dc:date>2020-04-11T06:20:00Z</dc:date>
    <meta:template xlink:href="Normal" xlink:type="simple"/>
    <meta:editing-cycles>1</meta:editing-cycles>
    <meta:editing-duration>PT240S</meta:editing-duration>
    <meta:document-statistic meta:page-count="1" meta:paragraph-count="1" meta:word-count="119" meta:character-count="802" meta:row-count="5" meta:non-whitespace-character-count="684"/>
  </office:meta>
</office:document-meta>
</file>